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choolkorfbal toernooi”  aan het sportveld Koopmansvoetpad in Oost-Souburg op woensdag 25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oolkorfbal toernooi”  </text:p>
            <text:p text:style-name="common-al">Naam organisator: KVF Fortis</text:p>
            <text:p text:style-name="common-al">Voor de locatie: het sportveld Koopmansvoetpad in Oost-Souburg </text:p>
            <text:p text:style-name="common-al">Korte omschrijving: Een school korfbaltoernooi voor de basisscholen (klassen 1 tot en met 6)</text:p>
            <text:p text:style-name="common-al">Datum evenement: woensdag 25 september 2024</text:p>
            <text:p text:style-name="common-al">Tijdstip; 09:00-18:00 uur</text:p>
            <text:p text:style-name="common-al">Verzenddatum:  11 sept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388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Schoolkorfbal toernooi”  aan het sportveld Koopmansvoetpad in Oost-Souburg op woensdag 25 september 2024</meta:user-defined>
    <meta:user-defined meta:name="DCTERMS.W3CDTF/DCTERMS.available">2024-09-16</meta:user-defined>
    <meta:user-defined meta:name="DCTERMS.W3CDTF/OVERHEIDop.jaargang">2024</meta:user-defined>
    <meta:user-defined meta:name="OVERHEIDop.publicationIssue">393881</meta:user-defined>
    <meta:user-defined meta:name="OVERHEIDop.GmbID/DC.identifier">gmb-2024-393881</meta:user-defined>
    <meta:user-defined meta:name="OVERHEIDop.versieInformatie"/>
  </office:meta>
</office:document-meta>
</file>