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uitendams 348-3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de gemeenteraad bij besluit van 27 juni 2024:</text:p>
            <text:p text:style-name="common-al">• op grond van artikel 3.8 van de Wet ruimtelijke ordening het bestemmingsplan;</text:p>
            <text:p text:style-name="common-al">behorende bij het plan 'Buitendams 348-350' vastgesteld is.</text:p>
            <text:p text:style-name="common-al">
            <text:span text:style-name="nadrukvet">Toelichting</text:span>
          </text:p>
            <text:p text:style-name="common-al">De locatie, aan de Buitendams 348 en 350, wordt getransformeerd naar woningbouw. Het plangebied is een voormalige bedrijfslocatie van een meubelfabriek. Een deel van de bebouwing is reeds gesloopt. De nog bestaande bebouwing is sterk verouderd en vervallen, omdat deze al circa 18 jaar niet meer in gebruik is ten behoeve van de bedrijfsfunctie. Het betreffen diverse gebouwtjes en schuren, een grote loods en twee dijkwoningen. Met de ontwikkeling van de locatie wordt nagestreefd om de bestaande, rommelige situatie met bedrijvigheid te veranderen in een aantrekkelijk, kleinschalig woonmilieu met 24 woningen. Het programma betreft een mix van ruime vrijstaande woningen, twee onder-één-kap woningen, rijwoningen en dijkwoningen. De hoofdstructuur van het gebied bestaat uit een aaneenschakeling van bebouwingspatronen en buitenruimten dat wordt gekenmerkt door dorpse kleinschaligheid met voldoende ruimte voor water en groen. Het gebied wordt primair toegankelijk via een verbinding vanuit de Patrijs met een koppeling naar de Buitendams.</text:p>
            <text:p text:style-name="common-al">
            <text:span text:style-name="nadrukvet">Zienswijzen</text:span>
          </text:p>
            <text:p text:style-name="common-al">Het bestemmingsplan is door de gemeenteraad ten opzichte van het ontwerpbestemmingsplan gewijzigd vastgesteld. Dit naar aanleiding van ingediende zienswijzen. De wijzigingen die bij de vaststelling zijn aangebracht zijn vermeld in de Nota Zienswijzen, die als bijlage bij het bestemmingsplan is gevoegd.</text:p>
            <text:p text:style-name="common-al">
            <text:span text:style-name="nadrukvet">Ter inzage tot en met 30 oktober 2024</text:span>
          </text:p>
            <text:p text:style-name="common-al">Het bestemmingsplan, ligt met ingang van 19 september 2024 tot en met 30 oktober 2024 voor een ieder ter inzage:</text:p>
            <text:p text:style-name="common-al">het bestemmingsplan 'Buitendams 348-350' en bijbehorende bijlagen zoals de 'Nota van zienswijzen' met planidentificatienummer <text:span text:style-name="nadrukvet">NL.IMRO.0523.BP2022BUITENDAM348-VG01 </text:span>bij de receptie van het gemeentehuis, Raadhuisplein 1 te Hardinxveld-Giessendam en digitaal op www.ruimtelijkeplannen.nl</text:p>
            <text:p text:style-name="common-al">
            <text:span text:style-name="nadrukvet">Beroepsmogelijkheid</text:span>
          </text:p>
            <text:p text:style-name="common-al">Tijdens de termijn van terinzagelegging kan beroep worden ingesteld. De besluiten treden na afloop van de beroepstermijn in werking, tenzij binnen die termijn naast een beroepschrift ook een verzoek om een voorlopige voorziening is ingediend bij de Voorzitter van de Afdeling bestuursrechtspraak van de Raad van State. De besluiten treden dan niet in werking voordat op dat verzoek is beslist. Voor zowel het beroepschrift als het verzoekschrift is griffiegeld verschuldigd. Het beroep moet schriftelijk worden ingesteld bij:</text:p>
            <text:p text:style-name="common-al">de afdeling Bestuursrechtspraak van de Raad van State Postbus 20019 2500 EA Den Haag</text:p>
            <text:p text:style-name="common-al">
            <text:span text:style-name="nadrukvet">Vervolg</text:span>
          </text:p>
            <text:p text:style-name="common-al">Indien er geen beroep tegen de besluiten wordt aangetekend zijn de besluiten onherroepelijk. Indien dit het geval is zal dit via een kennisgeving worden bekend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18 september 2024</text:span>
          </text:p>
          </text:section>
          <text:section text:name="ondertekening_id1-3-2-2-2">
            <text:p><text:span text:style-name="functie">Beleidsmedewerker Ruimtelijke Ordening Gemeente Hardinxveld-Giessendam,</text:span></text:p>
            <text:p><text:span text:style-name="deze">Namens deze:</text:span></text:p>
            <text:p><text:span text:style-name="ondertekening_naam">
            <text:span text:style-name="voornaam">M.</text:span>
            <text:span text:style-name="achternaam">Hoving-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9387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7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7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2BUITENDAM348-VG01</meta:user-defined>
    <meta:user-defined meta:name="OVERHEIDop.Plansoort/OVERHEIDop.plansoort">bestemmings- of omgevingsplan</meta:user-defined>
    <meta:user-defined meta:name="DCTERMS.abstract">De locatie, aan de Buitendams 348 en 350, wordt getransformeerd naar woningbouw. Het plangebied is een voormalige bedrijfslocatie van een meubelfabriek. Dit plan maakt de realisatie van 24 woningen mogelijk.</meta:user-defined>
    <dc:language>nl</dc:language>
    <meta:user-defined meta:name="OVERHEIDop.locatietype/OVERHEIDop.gebiedsmarkering">Vlak</meta:user-defined>
    <meta:user-defined meta:name="DC.title">Kennisgeving vaststelling bestemmingsplan 'Buitendams 348-350'</meta:user-defined>
    <meta:user-defined meta:name="OVERHEIDop.datumEindeReactietermijn">2024-10-30</meta:user-defined>
    <meta:user-defined meta:name="OVERHEIDop.terinzageleggingBG">https://www.ruimtelijkeplannen.nl/home</meta:user-defined>
    <meta:user-defined meta:name="DCTERMS.W3CDTF/DCTERMS.available">2024-09-18</meta:user-defined>
    <meta:user-defined meta:name="DCTERMS.W3CDTF/OVERHEIDop.jaargang">2024</meta:user-defined>
    <meta:user-defined meta:name="OVERHEIDop.publicationIssue">393877</meta:user-defined>
    <meta:user-defined meta:name="OVERHEIDop.GmbID/DC.identifier">gmb-2024-393877</meta:user-defined>
    <meta:user-defined meta:name="OVERHEIDop.versieInformatie"/>
  </office:meta>
</office:document-meta>
</file>