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BELVEDERELAAN 444 TE ZWOL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
          </text:p>
            <text:p text:style-name="al">
            <text:span text:style-name="nadrukcur">Adres: Belvédèrelaan 444, 8043 VD te Zwolle</text:span>
          </text:p>
            <text:p text:style-name="al">
            <text:span text:style-name="nadrukcur">Kadastrale percelen: Gemeente Zwolle, </text:span>
            <text:span text:style-name="nadrukcur">sectie S, nummers 9296 en 9290, met voorlopige administratieve kadastrale grenzen</text:span>
          </text:p>
            <text:p text:style-name="al">
            <text:span text:style-name="nadrukcur">Perceelgrootte: </text:span>
            <text:span text:style-name="nadrukcur">Circa 2.407 m<text:span text:style-name="sup">2</text:span></text:span>
          </text:p>
            <text:p text:style-name="al"/>
            <text:p text:style-name="al">
            <text:span text:style-name="nadrukvet">
              <text:span text:style-name="nadrukcur">
                <text:span text:style-name="nadrukondlijn">Voornemen tot aangaan koopovereenkomst met Florion Vereniging voor Gereformeerd Primair Onderwijs</text:span>
              </text:span>
            </text:span>
          </text:p>
            <text:p text:style-name="al">De gemeente Zwolle is voornemens een koopovereenkomst voor de overdracht van het schoolgebouw en bijbehorende schoolterrein van kindcentrum Het Saffier aan te gaan met Florion Vereniging voor Gereformeerd Primair Onderwijs, statutair gevestigd en kantoorhoudende in Zwolle, aan Campus 5, 8017CB, Postbus 393, 8000AJ, ingeschreven in het handelsregister van de Kamer van Koophandel voor Oost-Nederland onder dossiernummer: 05083281, hierna te noemen: <text:span text:style-name="nadrukvet">“Florion”</text:span>.</text:p>
            <text:p text:style-name="al"/>
            <text:p text:style-name="al">
            <text:span text:style-name="nadrukvet">
              <text:span text:style-name="nadrukcur">
                <text:span text:style-name="nadrukondlijn">Koper is de enige serieuze gegadigde</text:span>
              </text:span>
            </text:span>
          </text:p>
            <text:p text:style-name="al">Florion is het bevoegd gezag van Het Saffier en zij is op basis van artikel 103 van de Wet op het primair onderwijs bouwheer van de inmiddels gerealiseerde en in exploitatie genomen nieuwbouw van het schoolgebouw en bijbehorend schoolterrein van Het Saffier aan de Belvédèrelaan 444. Als bevoegd gezag van Het Saffier is Florion de enige serieuze gegadigde van het schoolgebouw en bijbehorend schoolterrein van Het Saffier.</text:p>
            <text:p text:style-name="al">Gelet op het voorgaande is de gemeente van oordeel dat er op grond van objectieve, redelijke en toetsbare criteria slechts één serieuze gegadigde in aanmerking komt voor het aangaan van de overeenkomst voor het schoolgebouw en bijbehorend schoolterrein aan de Belvédèrelaan 444. </text:p>
            <text:p text:style-name="al"/>
            <text:p text:style-name="al">
            <text:span text:style-name="nadrukvet">
              <text:span text:style-name="nadrukcur">
                <text:span text:style-name="nadrukondlijn">Vervaltermijn</text:span>
              </text:span>
            </text:span>
          </text:p>
            <text:p text:style-name="al">Indien u zich niet met dit voornemen kunt verenigen, dan dient u dit uiterlijk binnen 20 kalenderdagen (ingaande op de dag na deze bekendmaking) kenbaar te maken door middel van het aanhangig maken van een kortgedingprocedure bij de rechtbank Overijssel.<text:span text:style-name="nadrukvet">  </text:span></text:p>
            <text:p text:style-name="al">De gemeente Zwolle en Florion zouden onredelijk worden benadeeld indien pas na deze (duidelijk kenbaar gemaakte) termijn alsnog tegen het voornemen respectievelijk het aangaan van de overeenkomst(en) zou worden opgekomen.</text:p>
            <text:p text:style-name="al"> Indien u een kort geding aanhangig maakt, verzoeken wij u dit binnen voornoemde termijn schriftelijk mede te delen door hierover een mail (dan wel de conceptdagvaarding) te sturen naar het e-mailadres: secretariaat.zwvg@zwolle.nl<text:span text:style-name="nadrukcur">.</text:span></text:p>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m.resokario-brouwer@zwolle.nl.</text:p>
            <text:p text:style-name="al">
            <text:span text:style-name="nadrukvet"/>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86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6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6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BELVEDERELAAN 444 TE ZWOLLE</meta:user-defined>
    <meta:user-defined meta:name="DCTERMS.W3CDTF/DCTERMS.available">2024-09-16</meta:user-defined>
    <meta:user-defined meta:name="DCTERMS.W3CDTF/OVERHEIDop.jaargang">2024</meta:user-defined>
    <meta:user-defined meta:name="OVERHEIDop.publicationIssue">393866</meta:user-defined>
    <meta:user-defined meta:name="OVERHEIDop.GmbID/DC.identifier">gmb-2024-393866</meta:user-defined>
    <meta:user-defined meta:name="OVERHEIDop.versieInformatie"/>
  </office:meta>
</office:document-meta>
</file>