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Julianaweg 87, 1921BE Akersloot, het bouwen van een bijgebouw, verzenddatum 12 september 2024 (Z2024-00003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9385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5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5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57</meta:user-defined>
    <meta:user-defined meta:name="DCTERMS.abstract">Julianaweg 87, 1921BE Akersloot, het bouwen van een bijgebouw, verzenddatum 12 september 2024 (Z2024-00003157)</meta:user-defined>
    <dc:language>nl</dc:language>
    <meta:user-defined meta:name="OVERHEIDop.locatietype/OVERHEIDop.gebiedsmarkering">Vlak</meta:user-defined>
    <meta:user-defined meta:name="OVERHEIDop.locatietype/OVERHEIDop.gebiedsmarkering">Vlak</meta:user-defined>
    <meta:user-defined meta:name="DC.title">Gemeente Castricum, aanvraag omgevingsvergunning (regulier) verleend, Julianaweg 87, 1921BE Akersloot, het bouwen van een bijgebouw, verzenddatum 12 september 2024 (Z2024-00003157)</meta:user-defined>
    <meta:user-defined meta:name="DCTERMS.W3CDTF/DCTERMS.available">2024-09-16</meta:user-defined>
    <meta:user-defined meta:name="DCTERMS.W3CDTF/OVERHEIDop.jaargang">2024</meta:user-defined>
    <meta:user-defined meta:name="OVERHEIDop.publicationIssue">393859</meta:user-defined>
    <meta:user-defined meta:name="OVERHEIDop.GmbID/DC.identifier">gmb-2024-393859</meta:user-defined>
    <meta:user-defined meta:name="OVERHEIDop.versieInformatie"/>
  </office:meta>
</office:document-meta>
</file>