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slopen van twee woningen en het nieuw bouwen van 8 woningen bij Ds.Smitslaan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4</text:p>
            <text:p text:style-name="common-al">
            <text:span text:style-name="nadrukvet">Locatie:</text:span> Brink 7 8021AP Zwolle, Brink 7 8021AP Zwolle, Ds.Smitslaan 5 7711BA Nieuwleusen</text:p>
            <text:p text:style-name="common-al">
            <text:span text:style-name="nadrukvet">Zaakomschrijving:</text:span> het slopen van twee woningen en het nieuw bouwen van 8 woningen</text:p>
            <text:p text:style-name="common-al">
            <text:span text:style-name="nadrukvet">Zaaknummer:</text:span> Z/24/7346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46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46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385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5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5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4651</meta:user-defined>
    <meta:user-defined meta:name="DCTERMS.abstract">het slopen van twee woningen en het nieuw bouwen van 8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slopen van twee woningen en het nieuw bouwen van 8 woningen bij Ds.Smitslaan 5 in Nieuwleus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3856</meta:user-defined>
    <meta:user-defined meta:name="OVERHEIDop.GmbID/DC.identifier">gmb-2024-393856</meta:user-defined>
    <meta:user-defined meta:name="OVERHEIDop.versieInformatie"/>
  </office:meta>
</office:document-meta>
</file>