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de realisatie van 11 woningen aan Tonny van Asseldonkstraat 1 t/m 11 oneven en Corrie Toelenstraat 77 t/m 85 oneven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1 t/m 11 oneven en Corrie Toelenstraat 77 t/m 85 onev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realisatie van 11 woningen </text:p>
                  </table:table-cell>
                  <table:table-cell table:style-name="entry" table:number-rows-spanned="1" table:number-columns-spanned="1">
                    <text:p text:style-name="table_al">2 september 2024</text:p>
                  </table:table-cell>
                  <table:table-cell table:style-name="entry" table:number-rows-spanned="1" table:number-columns-spanned="1">
                    <text:p text:style-name="table_al">41203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5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03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realisatie van 11 woningen aan Tonny van Asseldonkstraat 1 t/m 11 oneven en Corrie Toelenstraat 77 t/m 85 oneven te Geme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55</meta:user-defined>
    <meta:user-defined meta:name="OVERHEIDop.GmbID/DC.identifier">gmb-2024-393855</meta:user-defined>
    <meta:user-defined meta:name="OVERHEIDop.versieInformatie"/>
  </office:meta>
</office:document-meta>
</file>