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agdenbergweg</text:p>
            <text:p text:style-name="tussenkopcur">11 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bouwen van een woning met garage en schuur met NED</text:p>
              </text:list-item>
              <text:list-item text:style-override="id1-3-2-1-1-5-2">
                <text:number>•</text:number>
                <text:p text:style-name="al">Maagdenbergweg 11  te Oostburg (CLZ-0000487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4-10-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12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38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74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3854</meta:user-defined>
    <meta:user-defined meta:name="OVERHEIDop.GmbID/DC.identifier">gmb-2024-393854</meta:user-defined>
    <meta:user-defined meta:name="OVERHEIDop.versieInformatie"/>
  </office:meta>
</office:document-meta>
</file>