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ker Akkerstraat 6, Ter Apel, Vergunning Alcoholwet art. 3, verzenddatum: 1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385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 Alcoholwet is verleend, vergunning (paracommercieel) voor het schenken van alcoholhoudende dranken, locatie: Heemker Akkerstraat 6.</meta:user-defined>
    <dc:language>nl</dc:language>
    <meta:user-defined meta:name="OVERHEIDop.locatietype/OVERHEIDop.gebiedsmarkering">Adres</meta:user-defined>
    <meta:user-defined meta:name="DC.title">Verleende vergunning: Heemker Akkerstraat 6, Ter Apel, Vergunning Alcoholwet art. 3, verzenddatum: 12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53</meta:user-defined>
    <meta:user-defined meta:name="OVERHEIDop.GmbID/DC.identifier">gmb-2024-393853</meta:user-defined>
    <meta:user-defined meta:name="OVERHEIDop.versieInformatie"/>
  </office:meta>
</office:document-meta>
</file>