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werp op de openbare plaats schaftkeet en hoogwerker (kenmerk 1136749) ter hoogte van Koningin Julianalaan 231 Voorburg JCS Beheer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tijdelijk inrichten van een bouwplaats voor een schaftkeet en hoogwerker maximaal 14 m² van 30 september tot 25 oktober 2024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11 september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3852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852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852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werp op de openbare plaats schaftkeet en hoogwerker (kenmerk 1136749) ter hoogte van Koningin Julianalaan 231 Voorburg JCS Beheer B.V.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852</meta:user-defined>
    <meta:user-defined meta:name="OVERHEIDop.GmbID/DC.identifier">gmb-2024-393852</meta:user-defined>
    <meta:user-defined meta:name="OVERHEIDop.versieInformatie"/>
  </office:meta>
</office:document-meta>
</file>