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Verolmestraat 1 - plaatsen van e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Verolmestraat 1 in Nieuwe-Tonge. De vergunning geldt van 16 september 2024 tot en met 16 oktober 2024. De verzenddatum is 3 september 2024 en het referentienummer is Z -24-165431/1923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85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 -24-165431/192365</meta:user-defined>
    <dc:language>nl</dc:language>
    <meta:user-defined meta:name="OVERHEIDop.locatietype/OVERHEIDop.gebiedsmarkering">Adres</meta:user-defined>
    <meta:user-defined meta:name="DC.title">Verleende vergunning APV burgemeester en wethouders - Nieuwe-Tonge, Verolmestraat 1 - plaatsen van een bouwafvalcontain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851</meta:user-defined>
    <meta:user-defined meta:name="OVERHEIDop.GmbID/DC.identifier">gmb-2024-393851</meta:user-defined>
    <meta:user-defined meta:name="OVERHEIDop.versieInformatie"/>
  </office:meta>
</office:document-meta>
</file>