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de Klaverbladloop, locatie Van Tuyll sportpark en omgeving, Heempark, langs Bentwoud en rond Benthuizerplas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2 september 2024 een besluit verzonden op de aanvraag met zaaknummer 2024-100554 voor de jaarlijkse Klaverbladloop op locatie Van Tuyll sportpark, Heempark, langs het Bentwoud en om de Benthuizerplas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385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5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100554</meta:user-defined>
    <meta:user-defined meta:name="DCTERMS.abstract">2024-11-10 Klaverbladloop</meta:user-defined>
    <dc:language>nl</dc:language>
    <meta:user-defined meta:name="OVERHEIDop.locatietype/OVERHEIDop.gebiedsmarkering">Punt</meta:user-defined>
    <meta:user-defined meta:name="DC.title">Kennisgeving besluit evenementenvergunning A voor de Klaverbladloop, locatie Van Tuyll sportpark en omgeving, Heempark, langs Bentwoud en rond Benthuizerplas te Zoetermeer.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50</meta:user-defined>
    <meta:user-defined meta:name="OVERHEIDop.GmbID/DC.identifier">gmb-2024-393850</meta:user-defined>
    <meta:user-defined meta:name="OVERHEIDop.versieInformatie"/>
  </office:meta>
</office:document-meta>
</file>