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3-1">
      <text:list-level-style-bullet text:bullet-char="•" text:level="1">
        <style:list-level-properties text:min-label-width="10mm"/>
      </text:list-level-style-bullet>
    </text:list-style>
    <text:list-style style:name="id1-3-2-2-1-6-16-3-2">
      <text:list-level-style-bullet text:bullet-char="•" text:level="1">
        <style:list-level-properties text:min-label-width="10mm"/>
      </text:list-level-style-bullet>
    </text:list-style>
    <text:list-style style:name="id1-3-2-2-1-6-16-3-3">
      <text:list-level-style-bullet text:bullet-char="•" text:level="1">
        <style:list-level-properties text:min-label-width="10mm"/>
      </text:list-level-style-bullet>
    </text:list-style>
    <text:list-style style:name="id1-3-2-2-1-6-16-3-4">
      <text:list-level-style-bullet text:bullet-char="•" text:level="1">
        <style:list-level-properties text:min-label-width="10mm"/>
      </text:list-level-style-bullet>
    </text:list-style>
    <text:list-style style:name="id1-3-2-2-1-6-16-3-5">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style:num-suffix="" text:bullet-char="​" text:level="1">
        <style:list-level-properties text:min-label-width="10mm"/>
      </text:list-level-style-bullet>
    </text:list-style>
    <text:list-style style:name="id1-3-2-2-1-6-20">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Aanpassing gesloten verklaring en verplichte rijrichting voor landbouwvoertuigen alsmede verlengen verplicht fietspad op de Edisonweg/Grootdonkseweg te Veghel. </text:p>
      <text:section text:name="regeling_id1-3-2" text:style-name="regeling">
        <text:section text:name="aanhef_id1-3-2-1" text:style-name="aanhef">
          <text:section text:name="afkondiging_id1-3-2-1-1" text:style-name="afkondiging">
            <text:p text:style-name="afkondiging_top"/>
            <text:p text:style-name="al">Aanpassing huidige gesloten verklaring en verplichte rijrichting voor landbouwvoertuigen alsmede verlengen verplicht fietspad op de Edisonweg/Grootdonkseweg te Veghel door middel van de navolgende maatregelen. Aanpassen van de huidige gesloten verklaring naar een gesloten verklaring voor alle verkeer met uitzondering van fietsers en bromfietsers op een gedeelte van de Edisonweg. Aanpassen van de huidige verplichte rijrichting op kruispunt Edisonweg/Grootdonkseweg naar een verplichte rijrichting m.u.v. fietsers en bromfietsers. Verlengen van het fietspad en bromfietspad op een gedeelte van de Edisonweg. Verwijderen van de bestaande tractorsluis en inrichten twee doorgangen van 160 cm, uitsluitend voor fietsers en bromfietsers door middel van kunststof palen en ribbelmarkering conform CROW richtlijn.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common-al">Nummer besluit: 2511132</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5, lid 2 van de Wegenverkeerswet 1994 (hierna: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3">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5">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Edisonweg en Grootdonkseweg buiten de bebouwde kom van Veghel liggen en in eigendom, beheer en onderhoud zijn bij de gemeente Meierijstad; </text:p>
              </text:list-item>
              <text:list-item text:style-override="id1-3-2-2-1-6-2">
                <text:number>•</text:number>
                <text:p text:style-name="al">de Edisonweg het bedrijven terrein De Dubbelen ontsluit voor fietsers en bromfietsers en daarnaast voor landbouwvoertuigen op ‘ma t/m vr 6 - 19 h za. 6 -18 h’ </text:p>
              </text:list-item>
              <text:list-item text:style-override="id1-3-2-2-1-6-3">
                <text:number>•</text:number>
                <text:p text:style-name="al">de toegangswegen tot het bedrijventerrein De Dubbelen ’s avonds en in het weekend worden afgesloten om de veiligheid te waarborgen;</text:p>
              </text:list-item>
              <text:list-item text:style-override="id1-3-2-2-1-6-4">
                <text:number>•</text:number>
                <text:p text:style-name="al">er dan nog één centrale toegang is tot De Dubbelen met een slagboom op de Kennedylaan;</text:p>
              </text:list-item>
              <text:list-item text:style-override="id1-3-2-2-1-6-5">
                <text:number>•</text:number>
                <text:p text:style-name="al">in de huidige situatie de ‘achterzijde‘ van het bedrijventerrein ’s avonds en op zondag via de Edisonweg afgesloten is voor landbouwvoertuigen door middel van een tractorsluis met beweegbare paal; </text:p>
              </text:list-item>
              <text:list-item text:style-override="id1-3-2-2-1-6-6">
                <text:number>•</text:number>
                <text:p text:style-name="al">deze tractorsluis op de Edisonweg een sluipweg en vluchtweg is voor grotere voertuigen, die geen landbouwvoertuigen zijn, maar die wel over de tractorsluis kunnen rijden;</text:p>
              </text:list-item>
              <text:list-item text:style-override="id1-3-2-2-1-6-7">
                <text:number>•</text:number>
                <text:p text:style-name="al">gebleken is dat er gemiddeld 25 van dergelijke motorvoertuigen per etmaal gebruik maken van de tractorsluis; </text:p>
              </text:list-item>
              <text:list-item text:style-override="id1-3-2-2-1-6-8">
                <text:number>•</text:number>
                <text:p text:style-name="al">dit vanwege eerder genoemde veiligheidsaspecten onwenselijk is maar ook onnodig aangezien er voor deze motorvoertuigen een goed alternatief bestaat via de N622, Eerdsebaan en Montgomeryweg; </text:p>
              </text:list-item>
              <text:list-item text:style-override="id1-3-2-2-1-6-9">
                <text:number>•</text:number>
                <text:p text:style-name="al">voorafgaand aan dit verkeersbesluit een maand vooraankondigingsborden bij de tractorsluis aan de Edisonweg hebben gestaan met de mededeling dat de tractorsluis zal worden afgesloten voor gemotoriseerd verkeer; </text:p>
              </text:list-item>
              <text:list-item text:style-override="id1-3-2-2-1-6-10">
                <text:number>•</text:number>
                <text:p text:style-name="al">tevens in deze periode de tractorsluis bij wijze van proef afgesloten is geweest voor gemotoriseerd verkeer;</text:p>
              </text:list-item>
              <text:list-item text:style-override="id1-3-2-2-1-6-11">
                <text:number>•</text:number>
                <text:p text:style-name="al">er geen enkele reactie of melding door de gemeente is ontvangen omtrent deze proef afsluiting; </text:p>
              </text:list-item>
              <text:list-item text:style-override="id1-3-2-2-1-6-12">
                <text:number>•</text:number>
                <text:p text:style-name="al">daarnaast de route over de Edisonweg en het verlengde over de Veghelsedijk in Schijndel een primaire fietsroute is met gemiddeld 641 fietsers per etmaal; </text:p>
              </text:list-item>
              <text:list-item text:style-override="id1-3-2-2-1-6-13">
                <text:number>•</text:number>
                <text:p text:style-name="al">het voor fietsers en bromfietsers veiliger is als motorvoertuigen geen gebruik meer kunnen maken deze mogelijkheid; </text:p>
              </text:list-item>
              <text:list-item text:style-override="id1-3-2-2-1-6-14">
                <text:number>•</text:number>
                <text:p text:style-name="al">de maatregelen fysiek te ondersteunen door verwijdering van de tractorsluis en plaatsen van kunststof palen met ribbelmarkering op de weg; </text:p>
              </text:list-item>
              <text:list-item text:style-override="id1-3-2-2-1-6-15">
                <text:number>•</text:number>
                <text:p text:style-name="al">de gemeente Meierijstad een verzoek heeft ontvangen van het Platform Ondernemend Meierijstad (POM) om bovenstaande maatregelen te realiseren; </text:p>
              </text:list-item>
              <text:list-item text:style-override="id1-3-2-2-1-6-16">
                <text:number>•</text:number>
                <text:p text:style-name="al">de bovengenoemde maatregel wordt genomen op basis van artikel 2 van de WVW 1994 </text:p>
                <text:list text:style-name="id1-3-2-2-1-6-16-3">
                  <text:list-item text:style-override="id1-3-2-2-1-6-16-3-1">
                    <text:number>•</text:number>
                    <text:p text:style-name="al">lid 1: a. het verzekeren van de veiligheid op de weg; </text:p>
                  </text:list-item>
                  <text:list-item text:style-override="id1-3-2-2-1-6-16-3-2">
                    <text:number>•</text:number>
                    <text:p text:style-name="al">lid 1: b. het beschermen van weggebruikers en passagiers;</text:p>
                  </text:list-item>
                  <text:list-item text:style-override="id1-3-2-2-1-6-16-3-3">
                    <text:number>•</text:number>
                    <text:p text:style-name="al">lid 1: c. het in stand houden van de weg en het waarborgen van de bruikbaarheid daarvan; </text:p>
                  </text:list-item>
                  <text:list-item text:style-override="id1-3-2-2-1-6-16-3-4">
                    <text:number>•</text:number>
                    <text:p text:style-name="al">lid 1: d. het zoveel mogelijk waarborgen van de vrijheid van het verkeer.</text:p>
                  </text:list-item>
                  <text:list-item text:style-override="id1-3-2-2-1-6-16-3-5">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17">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8">
                <text:number>•</text:number>
                <text:p text:style-name="al">overeenkomstig artikel 24 van het BABW overleg is gevoerd met de gemachtigde van de korpschef van de Politie;</text:p>
              </text:list-item>
              <text:list-item text:style-override="id1-3-2-2-1-6-19">
                <text:number/>
                <text:p text:style-name="al"/>
              </text:list-item>
              <text:list-item text:style-override="id1-3-2-2-1-6-20">
                <text:number/>
                <text:p text:style-name="al">nemen, gelet op het voorgaande, de volgende</text:p>
              </text:list-item>
            </text:list>
            <text:p text:style-name="tussenkopcur">B E S L U I T E N:</text:p>
            <text:list text:style-name="id1-3-2-2-1-8">
              <text:list-item text:style-override="id1-3-2-2-1-8-1">
                <text:number>1.</text:number>
                <text:p text:style-name="al">Aanpassen van de huidige gesloten verklaring C01 naar een gesloten verklaring voor alle verkeer met uitzondering van fietsers en bromfietsers op de Edisonweg in Veghel.</text:p>
              </text:list-item>
              <text:list-item text:style-override="id1-3-2-2-1-8-2">
                <text:number>2.</text:number>
                <text:p text:style-name="al">Dit kenbaar te maken door verwijdering van de huidige onderborden en plaatsing van onderborden OB54 ‘uitgezonderd fietsers en bromfietsers’.</text:p>
              </text:list-item>
              <text:list-item text:style-override="id1-3-2-2-1-8-3">
                <text:number>3.</text:number>
                <text:p text:style-name="al">Aanpassen van de huidige verplichte rijrichting D05r en D05l op kruispunt Edisonweg/Grootdonkseweg naar een verplichte rijrichting m.u.v. fietsers en bromfietsers.</text:p>
              </text:list-item>
              <text:list-item text:style-override="id1-3-2-2-1-8-4">
                <text:number>4.</text:number>
                <text:p text:style-name="al">Dit kenbaar te maken door verwijdering van de huidige onderborden en plaatsing van onderborden OB54 ‘uitgezonderd fietsers en bromfietsers’.</text:p>
              </text:list-item>
              <text:list-item text:style-override="id1-3-2-2-1-8-5">
                <text:number>5.</text:number>
                <text:p text:style-name="al">Verlengen van het fietspad en bromfietspad op een gedeelte van de Edisonweg.</text:p>
              </text:list-item>
              <text:list-item text:style-override="id1-3-2-2-1-8-6">
                <text:number>6.</text:number>
                <text:p text:style-name="al">Dit kenbaar te maken door verplaatsing van borden G12a en G12b van bijlage I van het RVV1990.</text:p>
              </text:list-item>
              <text:list-item text:style-override="id1-3-2-2-1-8-7">
                <text:number>7.</text:number>
                <text:p text:style-name="al">Verwijderen van de tractorsluis met beweegbare paal en bijbehorende borden.</text:p>
              </text:list-item>
              <text:list-item text:style-override="id1-3-2-2-1-8-8">
                <text:number>8.</text:number>
                <text:p text:style-name="al">Realiseren van twee doorgangen van 160 cm voor fietsers en bromfietsers door middel van kunststof palen en ribbelmarkering op de weg conform CROW richtlijnen. </text:p>
              </text:list-item>
            </text:list>
            <text:list text:style-name="id1-3-2-2-1-9">
              <text:list-item text:style-override="id1-3-2-2-1-9-1">
                <text:number/>
                <text:p text:style-name="al"/>
              </text:list-item>
            </text:list>
            <text:p text:style-name="last-al">De locatie van verwijdering en plaatsing van de borden wordt aangegeven op de bijgevoegde situatietekening.</text:p>
            <text:p text:style-name="tussenkopcur">Bijlagen:</text:p>
            <text:list text:style-name="id1-3-2-2-1-12">
              <text:list-item text:style-override="id1-3-2-2-1-12-1">
                <text:number>•</text:number>
                <text:p text:style-name="al">Situatietekening</text:p>
              </text:list-item>
              <text:list-item text:style-override="id1-3-2-2-1-12-2">
                <text:number/>
                <text:p text:style-name="al"/>
              </text:list-item>
            </text:list>
            <text:p text:style-name="tekst_bottom"/>
          </text:section>
        </text:section>
        <text:section text:name="regeling-sluiting_id1-3-2-3" text:style-name="regeling-sluiting">
          <text:section text:name="ondertekening_id1-3-2-3-1">
            <text:p><text:span text:style-name="functie">Veghel, 22 januari 2024 </text:span></text:p>
            <text:p><text:span text:style-name="functie"/></text:p>
            <text:p><text:span text:style-name="functie">Namens burgemeester en wethouders,</text:span></text:p>
            <text:p><text:span text:style-name="functie">W. vd Schans</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8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eierijstad - Aanpassing huidige gesloten verklaring en verplichte rijrichting voor landbouwvoertuigen alsmede verlengen verplicht fietspad - Edisonweg/Grootdonkseweg te Vegh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511132</meta:user-defined>
    <meta:user-defined meta:name="DCTERMS.abstract">Aanpassing huidige gesloten verklaring en verplichte rijrichting voor landbouwvoertuigen alsmede verlengen verplicht fietspad Edisonweg/Grootdonkseweg te Veghel Gemeente Meierijstad</meta:user-defined>
    <meta:user-defined meta:name="OVERHEIDop.verkeersbordcode">C1</meta:user-defined>
    <meta:user-defined meta:name="OVERHEIDop.verkeersbordcode">D5</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Gemeente Meierijstad – Aanpassing gesloten verklaring en verplichte rijrichting voor landbouwvoertuigen alsmede verlengen verplicht fietspad op de Edisonweg/Grootdonkseweg te Veghel.</meta:user-defined>
    <meta:user-defined meta:name="DCTERMS.W3CDTF/DCTERMS.available">2024-01-24</meta:user-defined>
    <meta:user-defined meta:name="OVERHEIDop.externeBijlage">Situatieschets Edisonweg Grootdonkseweg Veghel|exb-2024-3589</meta:user-defined>
    <meta:user-defined meta:name="DCTERMS.W3CDTF/OVERHEIDop.jaargang">2024</meta:user-defined>
    <meta:user-defined meta:name="OVERHEIDop.publicationIssue">39385</meta:user-defined>
    <meta:user-defined meta:name="OVERHEIDop.GmbID/DC.identifier">gmb-2024-39385</meta:user-defined>
    <meta:user-defined meta:name="OVERHEIDop.versieInformatie"/>
  </office:meta>
</office:document-meta>
</file>