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llen van 1 beuk, Harenbergweg 66, 7524 N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Harenbergweg 66 </text:span> (0153Z2024091200033): het vellen van 1 beuk (ingediend d.d. 11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384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4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4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1200033</meta:user-defined>
    <dc:language>nl</dc:language>
    <meta:user-defined meta:name="OVERHEIDop.locatietype/OVERHEIDop.gebiedsmarkering">Punt</meta:user-defined>
    <meta:user-defined meta:name="DC.title">Kennisgeving ontvangst aanvraag voor het vellen van 1 beuk, Harenbergweg 66, 7524 NP Ensche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3841</meta:user-defined>
    <meta:user-defined meta:name="OVERHEIDop.GmbID/DC.identifier">gmb-2024-393841</meta:user-defined>
    <meta:user-defined meta:name="OVERHEIDop.versieInformatie"/>
  </office:meta>
</office:document-meta>
</file>