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Melissant, Beukelaar 6 - plaatsen van een bouw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plaatsen van een bouwafvalcontainer, Beukelaar 6 in Melissant. De vergunning geldt van 2 september 2024 tot en met 20 september 2024. De verzenddatum is 3 september 2024 en het referentienummer is Z -24-165044/19236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3830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3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3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 -24-165044/192364</meta:user-defined>
    <dc:language>nl</dc:language>
    <meta:user-defined meta:name="OVERHEIDop.locatietype/OVERHEIDop.gebiedsmarkering">Adres</meta:user-defined>
    <meta:user-defined meta:name="DC.title">Verleende vergunning APV burgemeester en wethouders - Melissant, Beukelaar 6 - plaatsen van een bouwafvalcontainer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3830</meta:user-defined>
    <meta:user-defined meta:name="OVERHEIDop.GmbID/DC.identifier">gmb-2024-393830</meta:user-defined>
    <meta:user-defined meta:name="OVERHEIDop.versieInformatie"/>
  </office:meta>
</office:document-meta>
</file>