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en van een melding aanleggen/verplaats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9-2024</text:p>
            <text:p text:style-name="common-al">
            <text:span text:style-name="nadrukvet">Locatie:</text:span> Heinoseweg 20, 7722 JP Dalfsen</text:p>
            <text:p text:style-name="common-al">
            <text:span text:style-name="nadrukvet">Zaakomschrijving:</text:span> het weigeren van een melding aanleggen/verplaatsen in- uitrit</text:p>
            <text:p text:style-name="common-al">
            <text:span text:style-name="nadrukvet">Zaaknummer:</text:span> Z/24/733229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anleggen/verplaatsen in- uitrit</text:p>
              </text:list-item>
            </text:list>
            <text:p text:style-name="common-al">
            <text:span text:style-name="nadrukvet">Wij hebben besloten de melding te weigeren</text:span>
          </text:p>
            <text:p text:style-name="common-al">Burgemeester en wethouders van Dalfsen maken bekend dat voor bovengenoemde aanvraag de meld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afspraken.dalfsen.nl/" xlink:type="simple">https://afspraken.dalfsen.nl/</text:a> of bel naar 14 0529. Wilt u hierbij het zaaknummer Z/24/72893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https://www.dalfsen.nl/bezwaar-maken" xlink:type="simple">www.dalfsen.nl/bezwaar-maken</text:a>. Hiervoor heeft u uw DigiD nodig.</text:p>
            <text:p text:style-name="common-al">
            <text:span text:style-name="nadrukvet">Heeft u vragen?</text:span>
          </text:p>
            <text:p text:style-name="common-al">Neem dan contact op met ons via telefoonnummer 14 0529 of via omgevingsloket@dalfsen.nl. Wilt u hierbij het zaaknummer Z/24/733229 noemen?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382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2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2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733229</meta:user-defined>
    <meta:user-defined meta:name="DCTERMS.abstract">het verplaatsen van de in- en/of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eigeren van een melding aanleggen/verplaatsen in- uitri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27</meta:user-defined>
    <meta:user-defined meta:name="OVERHEIDop.GmbID/DC.identifier">gmb-2024-393827</meta:user-defined>
    <meta:user-defined meta:name="OVERHEIDop.versieInformatie"/>
  </office:meta>
</office:document-meta>
</file>