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Eilandweg 35, 9932HC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2 september 2024 een besluit genomen op de aanvraag met zaaknummer Z2024-00002012 voor het realiseren van een B&amp;B op de locatie Eilandweg 35, 9932HC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3826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82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82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012</meta:user-defined>
    <meta:user-defined meta:name="DCTERMS.abstract">12 september 2024 verleend voor het realiseren van een B&amp;B op de locatie Eilandweg 35, 9932HC Delfzijl.</meta:user-defined>
    <dc:language>nl</dc:language>
    <meta:user-defined meta:name="OVERHEIDop.locatietype/OVERHEIDop.gebiedsmarkering">Vlak</meta:user-defined>
    <meta:user-defined meta:name="DC.title">Kennisgeving besluit op aanvraag omgevingsvergunning Eilandweg 35, 9932HC Delfzijl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3826</meta:user-defined>
    <meta:user-defined meta:name="OVERHEIDop.GmbID/DC.identifier">gmb-2024-393826</meta:user-defined>
    <meta:user-defined meta:name="OVERHEIDop.versieInformatie"/>
  </office:meta>
</office:document-meta>
</file>