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Loosterweg 57/57a, 2215TM Voorhout, het slopen van de bestaande bedrijfsbebouwing en bouw nieuwe bedrijfsbebouwing, het wijzigen van het gebruik van de bedrijfswoning naar een plattelandswoning. Kenmerk Z2024-00000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slopen van de bestaande bedrijfsbebouwingen bouw nieuwe bedrijfsbebouwing, het wijzigen van het gebruik van de bedrijfswoning naar een plattelandswoning.</text:p>
            <text:p text:style-name="common-al">
            <text:span text:style-name="nadrukcur">datum besluit: </text:span>12 september 2024</text:p>
            <text:p text:style-name="common-al">
            <text:span text:style-name="nadrukcur">uiterlijke reactiedatum: 30</text:span> oktober 2024</text:p>
            <text:p text:style-name="common-al"/>
            <text:p text:style-name="common-al">
            <text:span text:style-name="nadrukcur">Besluit: <text:span text:style-name="nadrukcur"><text:span text:style-name="nadrukvet">Ontwerpbesluit </text:span></text:span><text:span text:style-name="nadrukvet">Toegekend</text:span></text:span>
          </text:p>
            <text:p text:style-name="common-al"/>
            <text:p text:style-name="common-al">
            <text:span text:style-name="nadrukcur">Het besluit met de daarop betrekking hebben de stukken liggen vanaf morgen ter inzage in het gemeentehuis.</text:span>
          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382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985</meta:user-defined>
    <dc:language>nl</dc:language>
    <meta:user-defined meta:name="OVERHEIDop.locatietype/OVERHEIDop.gebiedsmarkering">Punt</meta:user-defined>
    <meta:user-defined meta:name="DC.title">Afgehandelde Omgevingsvergunning, Loosterweg 57/57a, 2215TM Voorhout, het slopen van de bestaande bedrijfsbebouwing en bouw nieuwe bedrijfsbebouwing, het wijzigen van het gebruik van de bedrijfswoning naar een plattelandswoning. Kenmerk Z2024-00000985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824</meta:user-defined>
    <meta:user-defined meta:name="OVERHEIDop.GmbID/DC.identifier">gmb-2024-393824</meta:user-defined>
    <meta:user-defined meta:name="OVERHEIDop.versieInformatie"/>
  </office:meta>
</office:document-meta>
</file>