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gebruiken van het pand voor de verkoop van keukens/werkbladen en inbouwapparaten, Kerkpad 1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gebruiken van het pand voor de verkoop van keukens/werkbladen en inbouwapparaten, Kerkpad 15, Eerbeek.</text:span>
          </text:p>
            <text:p text:style-name="common-al"/>
            <text:p text:style-name="common-al"/>
            <text:p text:style-name="common-al">
            <text:span text:style-name="nadrukvet">Kenmerk:</text:span> OW 2024-36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9-2024</text:p>
            <text:p text:style-name="common-al">
            <text:span text:style-name="nadrukvet">Omschrijving:</text:span> het gebruiken van het pand voor de verkoop van keukens/werkbladen en inbouwapparaten</text:p>
            <text:p text:style-name="common-al">
            <text:span text:style-name="nadrukvet">Locatie:</text:span> Kerkpad 1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38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68</meta:user-defined>
    <meta:user-defined meta:name="DCTERMS.abstract">Gemeente Brummen - Verleend reguliere omgevingsvergunning, het gebruiken van het pand voor de verkoop van keukens/werkbladen en inbouwapparaten, Kerkpad 15, Eerbeek.</meta:user-defined>
    <dc:language>nl</dc:language>
    <meta:user-defined meta:name="OVERHEIDop.locatietype/OVERHEIDop.gebiedsmarkering">Adres</meta:user-defined>
    <meta:user-defined meta:name="DC.title">Gemeente Brummen - Verleend reguliere omgevingsvergunning, het gebruiken van het pand voor de verkoop van keukens/werkbladen en inbouwapparaten, Kerkpad 15, Eerbeek.</meta:user-defined>
    <meta:user-defined meta:name="DCTERMS.W3CDTF/DCTERMS.available">2024-09-17</meta:user-defined>
    <meta:user-defined meta:name="DCTERMS.W3CDTF/OVERHEIDop.jaargang">2024</meta:user-defined>
    <meta:user-defined meta:name="OVERHEIDop.publicationIssue">393818</meta:user-defined>
    <meta:user-defined meta:name="OVERHEIDop.GmbID/DC.identifier">gmb-2024-393818</meta:user-defined>
    <meta:user-defined meta:name="OVERHEIDop.versieInformatie"/>
  </office:meta>
</office:document-meta>
</file>