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traject 2050 Lely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LELYSTAD - In september 2024 gaat het Omgevingsvisietraject Lelystad 2050 van start. Daarin wordt gekeken hoe Lelystad kan </text:span>
            <text:span text:style-name="nadrukvet">groeien naar een dynamische, toekomstbestendige stad met 100.000 inwoners in 2050. Met goede voorzieningen, een leefomgeving met meer groen in de stad, gezellige horeca en een bloeiende economie. Als eerste formele stap legt het college voor alle inwoners de Notitie Reikwijdte en Detailniveau (NRD) ter inzage.</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8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DC.title">Omgevingsvisietraject 2050 Lelystad</meta:user-defined>
    <meta:user-defined meta:name="DCTERMS.W3CDTF/DCTERMS.available">2024-09-16</meta:user-defined>
    <meta:user-defined meta:name="OVERHEIDop.externeBijlage">Omgevingsvisie 2050|exb-2024-35479</meta:user-defined>
    <meta:user-defined meta:name="DCTERMS.W3CDTF/OVERHEIDop.jaargang">2024</meta:user-defined>
    <meta:user-defined meta:name="OVERHEIDop.publicationIssue">393813</meta:user-defined>
    <meta:user-defined meta:name="OVERHEIDop.GmbID/DC.identifier">gmb-2024-393813</meta:user-defined>
    <meta:user-defined meta:name="OVERHEIDop.versieInformatie"/>
  </office:meta>
</office:document-meta>
</file>