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het bedrijfspand, Gerolsteinbaan 2, 5121 D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09-2024 een aanvraag omgevingsvergunning hebben ontvangen voor het uitbreiden van het bedrijfspand op het adres Gerolsteinbaan 2, 5121 DN Rijen (10894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380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9</meta:user-defined>
    <dc:language>nl</dc:language>
    <meta:user-defined meta:name="OVERHEIDop.locatietype/OVERHEIDop.gebiedsmarkering">Punt</meta:user-defined>
    <meta:user-defined meta:name="DC.title">Ingekomen aanvraag omgevingsvergunning, het uitbreiden van het bedrijfspand, Gerolsteinbaan 2, 5121 DN Rij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01</meta:user-defined>
    <meta:user-defined meta:name="OVERHEIDop.GmbID/DC.identifier">gmb-2024-393801</meta:user-defined>
    <meta:user-defined meta:name="OVERHEIDop.versieInformatie"/>
  </office:meta>
</office:document-meta>
</file>