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de gemeente een melding ontvangen op grond van</text:p>
            <text:p text:style-name="common-al">het Activiteitenbesluit milieubeheer voor de locatie De Wissel 14, 9076 PT St.-Annaparochie. De</text:p>
            <text:p text:style-name="common-al">melding is geregistreerd onder zaaknummer 2023-279016. De melding betreft</text:p>
            <text:p text:style-name="common-al">het uitbreiden van een bedrijfshal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</text:p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 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38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279016</meta:user-defined>
    <meta:user-defined meta:name="DCTERMS.abstract">Milieumelding voor het uitbreiden van een bedrijfshal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80</meta:user-defined>
    <meta:user-defined meta:name="OVERHEIDop.GmbID/DC.identifier">gmb-2024-39380</meta:user-defined>
    <meta:user-defined meta:name="OVERHEIDop.versieInformatie"/>
  </office:meta>
</office:document-meta>
</file>