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diverse voorzieningen t.b.v. grondoverslag voor natuurontwikkeling Weimeren, Polder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73</text:p>
            <text:p text:style-name="common-al">
            <text:span text:style-name="nadrukvet">Ingekomen:</text:span> 13-11-2023</text:p>
            <text:p text:style-name="common-al">
            <text:span text:style-name="nadrukvet">Locatie:</text:span> Polderweg Prinsenbeek</text:p>
            <text:p text:style-name="common-al">
            <text:span text:style-name="nadrukvet">Projectomschrijving:</text:span> het realiseren van diverse voorzieningen t.b.v. grondoverslag voor natuurontwikkeling Weim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173</meta:user-defined>
    <meta:user-defined meta:name="DCTERMS.abstract">het realiseren van diverse voorzieningen t.b.v. grondoverslag voor natuurontwikkeling Weimeren</meta:user-defined>
    <dc:language>nl</dc:language>
    <meta:user-defined meta:name="OVERHEIDop.locatietype/OVERHEIDop.gebiedsmarkering">Punt</meta:user-defined>
    <meta:user-defined meta:name="DC.title">Aanvraag omgevingsvergunning, het realiseren van diverse voorzieningen t.b.v. grondoverslag voor natuurontwikkeling Weimeren, Polderweg Prinsen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38</meta:user-defined>
    <meta:user-defined meta:name="OVERHEIDop.GmbID/DC.identifier">gmb-2024-3938</meta:user-defined>
    <meta:user-defined meta:name="OVERHEIDop.versieInformatie"/>
  </office:meta>
</office:document-meta>
</file>