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DE00 C 5275, gelegen tegenover de kruising tussen De Vree en de Kwartelweg i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DE00 C 5275, gelegen tegenover de kruising tussen De Vree en de Kwartelweg in Wapenveld, voor het vervangen van de sirenemast en het toevoegen van een mobiele netwerk antenne, verzonden op 12 september 2024 (zaaknummer R2024-0114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vervangen van een sirenemast en het toevoegen van een mobiele netwerk antenne. </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37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146</meta:user-defined>
    <meta:user-defined meta:name="DCTERMS.abstract">Betreft: Beschikking op aanvraag op locatie HDE00 C 5275, gelegen tegenover de kruising tussen De Vree en de Kwartelweg in Wapenveld</meta:user-defined>
    <dc:language>nl</dc:language>
    <meta:user-defined meta:name="DC.title">Kennisgeving verleende omgevingsvergunning HDE00 C 5275, gelegen tegenover de kruising tussen De Vree en de Kwartelweg in Wapenveld</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5476</meta:user-defined>
    <meta:user-defined meta:name="OVERHEIDop.publicationIssue">393795</meta:user-defined>
    <meta:user-defined meta:name="OVERHEIDop.GmbID/DC.identifier">gmb-2024-393795</meta:user-defined>
    <meta:user-defined meta:name="OVERHEIDop.versieInformatie"/>
  </office:meta>
</office:document-meta>
</file>