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plaatsen van een dakopbouw met balkon - Prof. Molenaarlaan 69, Wassenaar - Z/24/088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276</text:p>
            <text:p text:style-name="common-al">De beslistermijn is met zes weken verlengd tot en met 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379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9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9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25</meta:user-defined>
    <meta:user-defined meta:name="DCTERMS.abstract">Gemeente Wassenaar - verlengen beslistermijn aanvraag omgevingsvergunning: plaatsen van een dakopbouw met balkon - Prof. Molenaarlaan 69, Wassenaar - Z/24/08827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plaatsen van een dakopbouw met balkon - Prof. Molenaarlaan 69, Wassenaar - Z/24/088276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91</meta:user-defined>
    <meta:user-defined meta:name="OVERHEIDop.GmbID/DC.identifier">gmb-2024-393791</meta:user-defined>
    <meta:user-defined meta:name="OVERHEIDop.versieInformatie"/>
  </office:meta>
</office:document-meta>
</file>