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 in de achtertuin, Zegwaartseweg 61 2728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25580</text:p>
            <text:p text:style-name="common-al">Het product: Omgevingsvergunning</text:p>
            <text:p text:style-name="common-al">De omschrijving van de zaak:het kappen van een boom in de achtertuin</text:p>
            <text:p text:style-name="common-al">De ontvangstdatum van de zaak: 27-11-2023</text:p>
            <text:p text:style-name="common-al">De globale locatie: Zegwaartseweg 61 2728PA Zoetermeer</text:p>
            <text:p text:style-name="common-al">
            <text:span text:style-name="nadrukvet"> Besluitgegevens </text:span>
          </text:p>
            <text:p text:style-name="common-al">De besluitdatum: 22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5580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een boom in de achtertuin, Zegwaartseweg 61 2728PA Zoeter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79</meta:user-defined>
    <meta:user-defined meta:name="OVERHEIDop.GmbID/DC.identifier">gmb-2024-39379</meta:user-defined>
    <meta:user-defined meta:name="OVERHEIDop.versieInformatie"/>
  </office:meta>
</office:document-meta>
</file>