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 - Bontiuslaan 3, Wassenaar - Z/24/090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0550</text:p>
            <text:p text:style-name="common-al">Ontvangstdatum: 5 sept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378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8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1</meta:user-defined>
    <meta:user-defined meta:name="DCTERMS.abstract">Gemeente Wassenaar - aangevraagde omgevingsvergunning: het kappen van een boom  - Bontiuslaan 3, Wassenaar - Z/24/09055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 - Bontiuslaan 3, Wassenaar - Z/24/090550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88</meta:user-defined>
    <meta:user-defined meta:name="OVERHEIDop.GmbID/DC.identifier">gmb-2024-393788</meta:user-defined>
    <meta:user-defined meta:name="OVERHEIDop.versieInformatie"/>
  </office:meta>
</office:document-meta>
</file>