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rakstraat 14-18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701252</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verbouwen bedrijfspand tot woonhuis met garage</text:p>
            <text:p text:style-name="common-al">Locatie: <text:span text:style-name="nadrukvet">Brakst</text:span><text:span text:style-name="nadrukvet">raat</text:span><text:span text:style-name="nadrukvet"> 14-18</text:span><text:span text:style-name="nadrukvet"> te Middelburg</text:span></text:p>
            <text:p text:style-name="common-al">Nieuwe uiterste beslisdatum: 24 oktober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378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8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8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Brakstraat 14-18 te Middelburg</meta:user-defined>
    <meta:user-defined meta:name="DCTERMS.W3CDTF/DCTERMS.available">2024-09-18</meta:user-defined>
    <meta:user-defined meta:name="DCTERMS.W3CDTF/OVERHEIDop.jaargang">2024</meta:user-defined>
    <meta:user-defined meta:name="OVERHEIDop.publicationIssue">393785</meta:user-defined>
    <meta:user-defined meta:name="OVERHEIDop.GmbID/DC.identifier">gmb-2024-393785</meta:user-defined>
    <meta:user-defined meta:name="OVERHEIDop.versieInformatie"/>
  </office:meta>
</office:document-meta>
</file>