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Ds. Finkensieperstraat 21, 1774AE Sloot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Ds. Finkensieperstraat 21, 1774AE Slootdorp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378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8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8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: Ds. Finkensieperstraat 21, 1774AE Slootdorp.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783</meta:user-defined>
    <meta:user-defined meta:name="OVERHEIDop.GmbID/DC.identifier">gmb-2024-393783</meta:user-defined>
    <meta:user-defined meta:name="OVERHEIDop.versieInformatie"/>
  </office:meta>
</office:document-meta>
</file>