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en aanvraag omgevingsvergunning voor het vervangen van de dakkapellen (voor- en achterzijde) aan Franklin Rooseveltlaan 13 4818K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omgevingsvergunning voor het vervangen van de dakkapellen (voor- en achterzijde) aan Franklin Rooseveltlaan 13 4818KA Breda is ingetrokken</text:span>
          </text:p>
            <text:p text:style-name="common-al">De gemeente Breda heeft een aanvraag voor een omgevingsvergunning ontvangen. De omgevingsvergunning is aangevraagd voor de volgende activiteit(en):</text:p>
            <text:list text:style-name="id1-3-2-1-1-3">
              <text:list-item text:style-override="id1-3-2-1-1-3-1">
                <text:number>-</text:number>
                <text:p text:style-name="al"/>
                <text:p text:style-name="al">Omgevingsplanactiviteit [activiteit]</text:p>
              </text:list-item>
            </text:list>
            <text:p text:style-name="common-al">De aanvrager heeft op [datum intrekking] de aanvraag ingetrokken. Dit betekent dat de behandeling van de aanvraag is beëindigd. Tegen het intrekken van een aanvraag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handeling van de aanvraag is beëindigd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/w/viaproperties" xlink:type="simple">website van de gemeente Breda</text:a>. Klik hier aan ‘vraag over een aangevraagde omgevingsvergunning of ingediend initiatiefplan’. Houd het kenmerk van de aanvraag bij de hand, het kenmerk van deze aanvraag is: Z2024-005367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93778</text:span><text:line-break/><text:date style:data-style-name="dag" text:fixed="true" text:date-value="2024-09-16"/><text:line-break/><text:date style:data-style-name="jaar" text:fixed="true" text:date-value="2024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778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778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5367</meta:user-defined>
    <meta:user-defined meta:name="DCTERMS.abstract">het vervangen van de dakkapellen (voor- en achterzijde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Intrekken aanvraag omgevingsvergunning voor het vervangen van de dakkapellen (voor- en achterzijde) aan Franklin Rooseveltlaan 13 4818KA Breda</meta:user-defined>
    <meta:user-defined meta:name="DCTERMS.W3CDTF/DCTERMS.available">2024-09-16</meta:user-defined>
    <meta:user-defined meta:name="DCTERMS.W3CDTF/OVERHEIDop.jaargang">2024</meta:user-defined>
    <meta:user-defined meta:name="OVERHEIDop.publicationIssue">393778</meta:user-defined>
    <meta:user-defined meta:name="OVERHEIDop.GmbID/DC.identifier">gmb-2024-393778</meta:user-defined>
    <meta:user-defined meta:name="OVERHEIDop.versieInformatie"/>
  </office:meta>
</office:document-meta>
</file>