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elijken van duurzaamheidsmaatregelen van 10 september 2024 /31 december 2025,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september 2024 een aanvraag voor een ventvergunning ontvangen. De vergunning is aangevraagd voor Vergelijken van duurzaamheidsmaatregelen van 10 september 2024 /31 december 2025 op locatie Gehele gemeente.</text:p>
            <text:p text:style-name="common-al">De aanvraag is geregistreerd onder zaaknummer Z2024-000036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6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37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678</meta:user-defined>
    <meta:user-defined meta:name="DCTERMS.abstract">Betreft: aanvraag op locatie Gehele gemeente</meta:user-defined>
    <dc:language>nl</dc:language>
    <meta:user-defined meta:name="OVERHEIDop.locatietype/OVERHEIDop.gebiedsmarkering">Punt</meta:user-defined>
    <meta:user-defined meta:name="DC.title">Aanvraag vergunning voor Vergelijken van duurzaamheidsmaatregelen van 10 september 2024 /31 december 2025, Gehele gemeen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774</meta:user-defined>
    <meta:user-defined meta:name="OVERHEIDop.GmbID/DC.identifier">gmb-2024-393774</meta:user-defined>
    <meta:user-defined meta:name="OVERHEIDop.versieInformatie"/>
  </office:meta>
</office:document-meta>
</file>