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Klaaijsenstraat en J.D. van Mellestraat te Goes - Aanvraag omgevingsvergunning voor wijziging op eerder verleende vergunning; wijziging in gevel en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4 een aanvraag hebben ontvangen voor een omgevingsvergunning op de locatie Jacob Klaaijsenstraat en J.D. van Mellestraat te Goes. De aanvraag is geregistreerd onder zaaknummer Z2024-00002429. De aanvraag betreft:</text:p>
            <text:p text:style-name="common-al">wijziging op eerder verleende vergunning; wijziging in gevel en install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77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7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7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29</meta:user-defined>
    <meta:user-defined meta:name="DCTERMS.abstract">Jacob Klaaijsenstraat en J.D. van Mellestraat te Goes - Aanvraag omgevingsvergunning voor wijziging op eerder verleende vergunning; wijziging in gevel en installatie</meta:user-defined>
    <dc:language>nl</dc:language>
    <meta:user-defined meta:name="OVERHEIDop.locatietype/OVERHEIDop.gebiedsmarkering">Vlak</meta:user-defined>
    <meta:user-defined meta:name="DC.title">Jacob Klaaijsenstraat en J.D. van Mellestraat te Goes - Aanvraag omgevingsvergunning voor wijziging op eerder verleende vergunning; wijziging in gevel en installatie</meta:user-defined>
    <meta:user-defined meta:name="DCTERMS.W3CDTF/DCTERMS.available">2024-09-16</meta:user-defined>
    <meta:user-defined meta:name="DCTERMS.W3CDTF/OVERHEIDop.jaargang">2024</meta:user-defined>
    <meta:user-defined meta:name="OVERHEIDop.publicationIssue">393773</meta:user-defined>
    <meta:user-defined meta:name="OVERHEIDop.GmbID/DC.identifier">gmb-2024-393773</meta:user-defined>
    <meta:user-defined meta:name="OVERHEIDop.versieInformatie"/>
  </office:meta>
</office:document-meta>
</file>