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zone Schotlandstraat Haarlem </text:p>
      <text:section text:name="regeling_id1-3-2" text:style-name="regeling">
        <text:section text:name="aanhef_id1-3-2-1" text:style-name="aanhef">
          <text:section text:name="context_id1-3-2-1-1" text:style-name="context">
            <text:p text:style-name="context.al">Nr. 2024/1678488</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Schotlandstraat gelegen is in Haarlem-Schalkwijk binnen de bebouwde kom van Haarlem;</text:p>
            <text:p text:style-name="considerans.al">dat de Schotlandstraat in het beheer zijn bij de gemeente Haarlem;</text:p>
            <text:p text:style-name="considerans.al">dat de Schotlandstraat een weg is zoals bedoeld in artikel 18, lid 1 onder d van de WVW 1994;</text:p>
            <text:p text:style-name="considerans.al">dat gelet op dit artikel het college van burgemeester en wethouders van Haarlem bevoegd is verkeersbesluiten te nemen voor de voornoemd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text:p>
            <text:p text:style-name="considerans.al">dat de gemeentelijke wegencategorisering van Haarlem op 25 april 2024 door de gemeenteraad is vastgesteld in de Beleidsnotitie Afweging 30 km/u;</text:p>
            <text:p text:style-name="considerans.al">dat deze categorisering aansluit op de categorisering, zoals bedoeld in het landelijke beleid Duurzaam Veilig;</text:p>
            <text:p text:style-name="considerans.al">dat de Schotlandstraat gecategoriseerd is als erftoegangsweg binnen de bebouwde kom waarop een maximumsnelheid van 30 km/u geldt;</text:p>
            <text:p text:style-name="considerans.al">dat de verblijfsfunctie op een erftoegangsweg boven geschikt is aan de verkeersfunctie;</text:p>
            <text:p text:style-name="considerans.al">dat er is geconstateerd dat er wordt geparkeerd op de rijbaan; </text:p>
            <text:p text:style-name="considerans.al">dat door bovenstaande geparkeerde voertuigen er hinder ontstaat bij het in- en uitrijden van de aanwezige garageboxen; </text:p>
            <text:p text:style-name="considerans.al">dat de ruimte tussen de garageboxen en het trottoir slechts 6 tot 7 meter bedraagt;</text:p>
            <text:p text:style-name="considerans.al">dat wanneer er voertuigen een gedeelte van deze ruimte innemen er te weinig ruimte overblijft voor het in- en uitrijden van de garageboxen;</text:p>
            <text:p text:style-name="considerans.al">dat er ook wordt geparkeerd ter hoogte van de verlagingen van het trottoir, waar voetgangers oversteken, en deze zodoende worden gehinderd door de voertuigen;</text:p>
            <text:p text:style-name="considerans.al">dat er tevens wordt geparkeerd ter hoogte van de afvalcontainers en zodoende hinder ontstaat om deze te kunnen bereiken en legen; </text:p>
            <text:p text:style-name="considerans.al">dat bovenstaande situaties slecht te handhaven zijn aangezien er geen verbod geldt op het parkeren van de voertuigen op de rijbaan; </text:p>
            <text:p text:style-name="considerans.al">dat er in de directe omgeving van de Schotlandstraat parkeergelegenheid aanwezig is waar geparkeerd kan worden;</text:p>
            <text:p text:style-name="considerans.al">dat het belang van het in- en uitrijden van de garageboxen, de bereikbaarheid van de afvalcontainers en de toegankelijkheid van voetgangers hoger wordt geacht dan de mogelijkheid om er te parkeren;  </text:p>
            <text:p text:style-name="considerans.al">dat met het instellen van een parkeerverbod zone in de Schotlandstraat tussen de aansluiting op de Ierlandstraat en de Schotlandstraat 99 bovenstaande problematiek wordt voorkomen; </text:p>
            <text:p text:style-name="considerans.al">dat met bovengenoemde verkeersmaatregel de doorstroming in de Schotlandstraat gewaarborgd is; </text:p>
            <text:p text:style-name="considerans.al">dat gelet op artikel 12 van het BABW voor het plaatsen van borden E1zb en E1ze van bijlage 1 van het RVV 1990 een verkeersbesluit is vereist;</text:p>
            <text:p text:style-name="considerans.al">dat gelet op artikel 2 van de WVW 1994 de hiervoor benoemde verkeersmaatregel strekt tot het waarborgen van de bruikbaarheid van de weg en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text:p>
            <text:p text:style-name="considerans.al"/>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begin/einde zoneborden E1zb en E1ze van bijlage 1 van het RVV 1990 een parkeerverbod zone in te stellen op de Schotlandstraat tussen de aansluiting op de Ierlandstraat en de Schotlandstraat 99;</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16 september 2024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76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6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6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parkeerverbod zone - Schotland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1678488</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zone Schotlandstraat Haarlem</meta:user-defined>
    <meta:user-defined meta:name="DCTERMS.W3CDTF/DCTERMS.available">2024-09-16</meta:user-defined>
    <meta:user-defined meta:name="OVERHEIDop.externeBijlage">Situatietekening|exb-2024-35473</meta:user-defined>
    <meta:user-defined meta:name="DCTERMS.W3CDTF/OVERHEIDop.jaargang">2024</meta:user-defined>
    <meta:user-defined meta:name="OVERHEIDop.publicationIssue">393763</meta:user-defined>
    <meta:user-defined meta:name="OVERHEIDop.GmbID/DC.identifier">gmb-2024-393763</meta:user-defined>
    <meta:user-defined meta:name="OVERHEIDop.versieInformatie"/>
  </office:meta>
</office:document-meta>
</file>