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Brabantse Poort 2021 – 1 (Wijchenseweg 4)</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1 september 2024 het bestemmingsplan Nijmegen Brabantse Poort 2021 – 1 (Wijchenseweg 4) gewijzigd vastgesteld.</text:p>
            <text:p text:style-name="common-al"> Het plangebied is gelegen aan de Wijchenseweg 4 te Nijmegen. Het plangebied wordt begrensd door een watergang. Aan de oostzijde ligt er achter de watergang een fietspad, het Streekpad. Aan de noordzijde ligt er achter de watergang een weg, de Wijchenseweg wordt de grens gevormd door het perceel van Rijkswaterstaat. De zuidzijde wordt begrensd door de spoorlijn Nijmegen - 's Hertogenbosch. </text:p>
            <text:p text:style-name="common-al">Met dit bestemmingsplan wordt de vestiging van een gasbedrijf als Antargaz aan de Wijchenseweg 4 in Nijmegen juridisch planologisch mogelijk gemaakt. Antargaz is een gasbedrijf, voor het op- en overslaan van propaan en butaan en het vullen van gasflessen. Vanwege de gebiedsontwikkeling Winkelsteeg is het nodig om de bedrijfsactiviteiten van Antargaz in Winkelsteeg te beëindigen. </text:p>
            <text:p text:style-name="common-al">Het bestemmingsplan is gewijzigd vastgesteld. Voor een overzicht van de wijzigingen wordt verwezen naar het raadsvoorstel.</text:p>
            <text:p text:style-name="common-al"> Inzage</text:p>
            <text:p text:style-name="common-al"> Het bestemmingsplan, het raadsbesluit en de bijbehorende stukken, liggen van donderdag 19 september 2024 tot en met donderdag 31 oktober 2024 ter inzage bij de Informatiebalie in de Stadswinkel, Mariënburg 30 te Nijmegen. </text:p>
            <text:p text:style-name="common-al">Het bestemmingsplan is in te zien op www.omgevingswet.overheid.nl via Regels op de kaart. Tevens is het bestemmingsplan ook nog raadpleegbaar op www.ruimtelijkeplannen.nl via https://www.ruimtelijkeplannen.nl/?planidn=NL.IMRO.0268.BP14001-VG01 </text:p>
            <text:p text:style-name="common-al">Beroep</text:p>
            <text:p text:style-name="common-al"> In de periode van vrijdag 20 september tot en met donderdag 31 oktober 2024 kan bij de Afdeling bestuursrechtspraak van de Raad van State beroep worden ingesteld door: </text:p>
            <text:p text:style-name="common-al">- belanghebbenden die het met het bovenstaande besluit niet eens zijn; </text:p>
            <text:p text:style-name="common-al">- niet-belanghebbenden die in de voorprocedure tijdig hun zienswijze hebben ingediend; </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 </text:p>
            <text:p text:style-name="common-al">Voorlopige voorziening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 </text:p>
            <text:p text:style-name="common-al">Digitaal</text:p>
            <text:p text:style-name="last-al">Tevens bestaat de mogelijkheid om digitaal beroep in te stellen en een verzoek om voorlopige voorziening in te dienen via https://digitaalloket.raadvanstate.nl Hiervoor is een elektronische handtekening (DigiD) nodig. Op de genoemde site van de Raad van State staan de exacte voorwaarden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76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6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6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001-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Nijmegen Brabantse Poort 2021 – 1 (Wijchenseweg 4)</meta:user-defined>
    <meta:user-defined meta:name="DCTERMS.W3CDTF/DCTERMS.available">2024-09-18</meta:user-defined>
    <meta:user-defined meta:name="DCTERMS.W3CDTF/OVERHEIDop.jaargang">2024</meta:user-defined>
    <meta:user-defined meta:name="OVERHEIDop.publicationIssue">393760</meta:user-defined>
    <meta:user-defined meta:name="OVERHEIDop.GmbID/DC.identifier">gmb-2024-393760</meta:user-defined>
    <meta:user-defined meta:name="OVERHEIDop.versieInformatie"/>
  </office:meta>
</office:document-meta>
</file>