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jziging leidinggevenden Exploitatievergunning op locatie Rijksweg-Noord 129, 6661K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wijzigen van de leidinggevenden op de Exploitatievergunning. De volgende gewijzigde vergunning is verleend:</text:p>
            <text:p text:style-name="common-al">
            <text:span text:style-name="nadrukvet">Locatie: </text:span>Rijksweg-Noord 129, 6661KE Elst</text:p>
            <text:p text:style-name="common-al">
            <text:span text:style-name="nadrukvet">Zaaknummer: </text:span>Z2024-00001739</text:p>
            <text:p text:style-name="common-al">
            <text:span text:style-name="nadrukvet">Datum besluit:</text:span> 12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, wijziging leidinggeven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375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5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5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4-00001739</meta:user-defined>
    <meta:user-defined meta:name="DCTERMS.abstract">Betreft: het wijzigen van de leidinggevenden - exploitatievergunning  op locatie Rijksweg-Noord 129, 6661KE Elst, vergunning verleend op 12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wijziging leidinggevenden Exploitatievergunning op locatie Rijksweg-Noord 129, 6661KE Els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59</meta:user-defined>
    <meta:user-defined meta:name="OVERHEIDop.GmbID/DC.identifier">gmb-2024-393759</meta:user-defined>
    <meta:user-defined meta:name="OVERHEIDop.versieInformatie"/>
  </office:meta>
</office:document-meta>
</file>