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voor nieuwbouw van een bijgebouw bij kerkgebouw De Ontmoeting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cur">Op 9 september 2024 is bovengenoemde aanvraag omgevingsvergunning gepubliceerd. </text:span>
            </text:span>
          </text:p>
            <text:p text:style-name="common-al">
            <text:span text:style-name="nadrukvet">
              <text:span text:style-name="nadrukcur">Bij deze aanvraag is helaas een onjuist adres vermeld.</text:span>
            </text:span>
          </text:p>
            <text:p text:style-name="common-al">
            <text:span text:style-name="nadrukvet">
              <text:span text:style-name="nadrukcur"/>
            </text:span>
            <text:span text:style-name="nadrukvet">
              <text:span text:style-name="nadrukcur">Hieronder is de juiste tekst vermeld.</text:span>
            </text:span>
          </text:p>
            <text:p text:style-name="common-al"/>
            <text:p text:style-name="common-al">
            <text:span text:style-name="nadrukvet">Zaaknummer:</text:span>
            <text:span text:style-name="nadrukvet"/>
            <text:span text:style-name="nadrukvet">0687722094</text:span>
          </text:p>
            <text:p text:style-name="common-al">Burgemeester en wethouders van de gemeente Middelburg hebben een aanvraag voor een omgevingsvergunning ontvangen. De vergunning is aangevraagd voor <text:span text:style-name="nadrukvet">nieuwbouw van een </text:span><text:span text:style-name="nadrukvet">bijgebouw bij kerkgebouw De Ontmoeting</text:span><text:span text:style-name="nadrukvet"/>aan <text:span text:style-name="nadrukvet">Sandberglaan 1</text:span><text:span text:style-name="nadrukvet"> te</text:span><text:span text:style-name="nadrukvet">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7-08-2024</text:span><text:span text:style-name="nadrukvet">.</text:span></text:p>
            <text:p text:style-name="common-al">
            <text:span text:style-name="nadrukvet"/>Zij neemt daarover waarschijnlijk vóór <text:span text:style-name="nadrukvet">22</text:span><text:span text:style-name="nadrukvet">-10-2024 </text:span>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9375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5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5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aanvraag omgevingsvergunning voor nieuwbouw van een bijgebouw bij kerkgebouw De Ontmoeting te Middelbur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753</meta:user-defined>
    <meta:user-defined meta:name="OVERHEIDop.GmbID/DC.identifier">gmb-2024-393753</meta:user-defined>
    <meta:user-defined meta:name="OVERHEIDop.versieInformatie"/>
  </office:meta>
</office:document-meta>
</file>