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De lindeboom 25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gemeente een aanvraag ontvangen voor een omgevingsvergunning voor een ontheffing plaatsen open vuilcontainer nabij de De lindeboom 25 Mijdrecht De aanvraag is geregistreerd onder zaaknummer 24040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2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37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0 </meta:user-defined>
    <dc:language>nl</dc:language>
    <meta:user-defined meta:name="OVERHEIDop.locatietype/OVERHEIDop.gebiedsmarkering">Vlak</meta:user-defined>
    <meta:user-defined meta:name="DC.title">Kennisgeving ontvangst aanvraag omgevingsvergunning De lindeboom 25 Mijdrech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45</meta:user-defined>
    <meta:user-defined meta:name="OVERHEIDop.GmbID/DC.identifier">gmb-2024-393745</meta:user-defined>
    <meta:user-defined meta:name="OVERHEIDop.versieInformatie"/>
  </office:meta>
</office:document-meta>
</file>