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vanwege herinrichting terrein, Rondweg Zuid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vanwege herinrichting terrein aan Rondweg Zuid 85 (hoek Snelliusstraat - Van der Heydenstraat)</text:span>
          </text:p>
            <text:p text:style-name="common-al">De gemeente Winterswijk heeft per 12 september 2024 een omgevingsvergunning verleend. De gemeente Winterswijk geeft hiermee toestemming voor het kappen van een berk vanwege het herinrichten van een terrein aan Rondweg Zuid 85 (hoek Snelliusstraat - Van der Heydenstraat)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7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66</meta:user-defined>
    <meta:user-defined meta:name="DCTERMS.abstract">Betreft: beschikking op aanvraag op locatie hoek Snelliusstraat - Van der Heydenstraat</meta:user-defined>
    <dc:language>nl</dc:language>
    <meta:user-defined meta:name="OVERHEIDop.locatietype/OVERHEIDop.gebiedsmarkering">Vlak</meta:user-defined>
    <meta:user-defined meta:name="DC.title">Kennisgeving besluit op kappen berk vanwege herinrichting terrein, Rondweg Zuid 85</meta:user-defined>
    <meta:user-defined meta:name="DCTERMS.W3CDTF/DCTERMS.available">2024-09-16</meta:user-defined>
    <meta:user-defined meta:name="DCTERMS.W3CDTF/OVERHEIDop.jaargang">2024</meta:user-defined>
    <meta:user-defined meta:name="OVERHEIDop.publicationIssue">393738</meta:user-defined>
    <meta:user-defined meta:name="OVERHEIDop.GmbID/DC.identifier">gmb-2024-393738</meta:user-defined>
    <meta:user-defined meta:name="OVERHEIDop.versieInformatie"/>
  </office:meta>
</office:document-meta>
</file>