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rspelstraat 62, 5932T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rspelstraat 62, 5932TC Tegelen</text:span>
          </text:p>
            <text:p text:style-name="common-al">Voor het oprichten van een overkapping (legalisatie)</text:p>
            <text:p text:style-name="common-al">Verzonden op 12 september 2024</text:p>
            <text:p text:style-name="common-al">Kenmerk Z2024-01984</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2 september 2024 tot en met 24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73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984</meta:user-defined>
    <meta:user-defined meta:name="DCTERMS.abstract">Betreft: Beschikking op aanvraag op locatie Kerspelstraat 62, 5932TC Tegelen</meta:user-defined>
    <dc:language>nl</dc:language>
    <meta:user-defined meta:name="DC.title">Verleende Omgevingsvergunning reguliere voorbereidingsprocedure  - Kerspelstraat 62, 5932TC Tegelen</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471</meta:user-defined>
    <meta:user-defined meta:name="OVERHEIDop.publicationIssue">393734</meta:user-defined>
    <meta:user-defined meta:name="OVERHEIDop.GmbID/DC.identifier">gmb-2024-393734</meta:user-defined>
    <meta:user-defined meta:name="OVERHEIDop.versieInformatie"/>
  </office:meta>
</office:document-meta>
</file>