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plaatse wordt Erf Natuurlijk Buiten gevestigd. Een kwekerij met nevenactiviteiten (vergaderingen, workshops, trainingen, fotografie, kleinschalige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1-09-2024 een aanvraag omgevingsvergunning hebben ontvangen voor ter plaatse een Erf Natuurlijk Buiten vestigen. Een kwekerij met nevenactiviteiten (vergaderingen, workshops, trainingen, fotografie) Ook zal een kleinschalige horeca gevestigd worden in de vorm van een theehuis. op het adres Oosterwijksestraat 1, 5131 NL Alphen (108940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37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9404</meta:user-defined>
    <dc:language>nl</dc:language>
    <meta:user-defined meta:name="OVERHEIDop.locatietype/OVERHEIDop.gebiedsmarkering">Punt</meta:user-defined>
    <meta:user-defined meta:name="DC.title">Ingekomen aanvraag omgevingsvergunning, ter plaatse wordt Erf Natuurlijk Buiten gevestigd. Een kwekerij met nevenactiviteiten (vergaderingen, workshops, trainingen, fotografie, kleinschalige horeca)               )</meta:user-defined>
    <meta:user-defined meta:name="DCTERMS.W3CDTF/DCTERMS.available">2024-09-16</meta:user-defined>
    <meta:user-defined meta:name="DCTERMS.W3CDTF/OVERHEIDop.jaargang">2024</meta:user-defined>
    <meta:user-defined meta:name="OVERHEIDop.publicationIssue">393731</meta:user-defined>
    <meta:user-defined meta:name="OVERHEIDop.GmbID/DC.identifier">gmb-2024-393731</meta:user-defined>
    <meta:user-defined meta:name="OVERHEIDop.versieInformatie"/>
  </office:meta>
</office:document-meta>
</file>