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Andriessenlaan 28, 2132 KH, vervangen /vergroten dakkapel,  verzenddatum 19-01-2024, zaaknummer 039410333643, DSO nummer 202401180009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37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7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7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Andriessenlaan 28, 2132 KH, vervangen /vergroten dakkapel,  verzenddatum 19-01-2024, zaaknummer 039410333643, DSO nummer 2024011800098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373</meta:user-defined>
    <meta:user-defined meta:name="OVERHEIDop.GmbID/DC.identifier">gmb-2024-39373</meta:user-defined>
    <meta:user-defined meta:name="OVERHEIDop.versieInformatie"/>
  </office:meta>
</office:document-meta>
</file>