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oubertstraat 39, 2806G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4 een aanvraag om een omgevingsvergunning ontvangen. Het gaat over het vellen van een grote boom in de voortuin  op de locatie Joubertstraat 39, 2806GA Gouda. De aanvraag is geregistreerd onder kenmerk 2024-0001887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72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2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2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88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oubertstraat 39, 2806GA Gouda</meta:user-defined>
    <meta:user-defined meta:name="DCTERMS.W3CDTF/DCTERMS.available">2024-09-16</meta:user-defined>
    <meta:user-defined meta:name="DCTERMS.W3CDTF/OVERHEIDop.jaargang">2024</meta:user-defined>
    <meta:user-defined meta:name="OVERHEIDop.publicationIssue">393722</meta:user-defined>
    <meta:user-defined meta:name="OVERHEIDop.GmbID/DC.identifier">gmb-2024-393722</meta:user-defined>
    <meta:user-defined meta:name="OVERHEIDop.versieInformatie"/>
  </office:meta>
</office:document-meta>
</file>