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nieuw hekwerk , Visweg 8, 5111 HJ Baarle-Nassau, Verzoeklocatie 20240911011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11-09-2024 een aanvraag omgevingsvergunning hebben ontvangen voor het plaatsen van nieuw hekwerk  op het adres Visweg 8, 5111 HJ Baarle-Nassau, Verzoeklocatie 2024091101142 (108940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93718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718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718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940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plaatsen van nieuw hekwerk , Visweg 8, 5111 HJ Baarle-Nassau, Verzoeklocatie 2024091101142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718</meta:user-defined>
    <meta:user-defined meta:name="OVERHEIDop.GmbID/DC.identifier">gmb-2024-393718</meta:user-defined>
    <meta:user-defined meta:name="OVERHEIDop.versieInformatie"/>
  </office:meta>
</office:document-meta>
</file>