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1300726, Nienke van Hichtumstraat 19, 2642 B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DSO-Verzoeknummer: 2024061300726</text:p>
            <text:p text:style-name="common-al">Locatie: Nienke van Hichtumstraat 19, 2642 BH Pijnacker</text:p>
            <text:p text:style-name="common-al">Datum besluit: 08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61300726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371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7501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61300726, Nienke van Hichtumstraat 19, 2642 BH Pijnacke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16</meta:user-defined>
    <meta:user-defined meta:name="OVERHEIDop.GmbID/DC.identifier">gmb-2024-393716</meta:user-defined>
    <meta:user-defined meta:name="OVERHEIDop.versieInformatie"/>
  </office:meta>
</office:document-meta>
</file>