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rijgekomen plek voor het exploiteren van een coffeeshop in Hoogeve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Hoogeveen maakt het volgende bekend:</text:p>
            <text:p text:style-name="common-al"/>
            <text:p text:style-name="common-al">Er is één plek voor het exploiteren van een coffeeshop in de gemeente Hoogeveen vrijgekomen. Deze plek kan ingevuld worden met een exploitatievergunning en een gedoogverklaring voor het exploiteren van een coffeeshop. De burgemeester stelt geïnteresseerden in de gelegenheid hiertoe een aanvraag in te dienen.</text:p>
            <text:p text:style-name="common-al"/>
            <text:p text:style-name="common-al">Aanvragen dienen compleet ingediend te worden voor 31 oktober 2024. Voor meer informatie over de aanvraag kunt u de volgende link raadplegen: www.hoogeveen.nl/veelgestelde-vragen-coffeeshop.</text:p>
            <text:p text:style-name="common-al"/>
            <text:p text:style-name="common-al">Op de aanvraag om een exploitatievergunning en het verzoek om toestemming voor het exploiteren van een coffeeshop is het Coffeeshopbeleid Hoogeveen 2024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7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xploitatiemelding</meta:user-defined>
    <dc:language>nl</dc:language>
    <meta:user-defined meta:name="OVERHEIDop.locatietype/OVERHEIDop.gebiedsmarkering">Gemeente</meta:user-defined>
    <meta:user-defined meta:name="DC.title">Bekendmaking vrijgekomen plek voor het exploiteren van een coffeeshop in Hoogeveen 2024</meta:user-defined>
    <meta:user-defined meta:name="DCTERMS.W3CDTF/DCTERMS.available">2024-09-18</meta:user-defined>
    <meta:user-defined meta:name="DCTERMS.W3CDTF/OVERHEIDop.jaargang">2024</meta:user-defined>
    <meta:user-defined meta:name="OVERHEIDop.publicationIssue">393713</meta:user-defined>
    <meta:user-defined meta:name="OVERHEIDop.GmbID/DC.identifier">gmb-2024-393713</meta:user-defined>
    <meta:user-defined meta:name="OVERHEIDop.versieInformatie"/>
  </office:meta>
</office:document-meta>
</file>