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82 woningen op het perceel Podium 421 t/m 581 en 583 t/m 673 (oneven) en Rekwisieten 1 t/m 4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82 woningen op het perceel Podium 421 t/m 581 en 583 t/m 673 (oneven) en Rekwisieten 1 t/m 45 (oneven)</text:span>
          </text:p>
            <text:p text:style-name="common-al">De Gemeente Amersfoort heeft op 12-09-2024 een omgevingsvergunning verleend voor het bouwen van 82 woningen op het perceel Podium 421 t/m 581 en 583 t/m 673 (oneven) en Rekwisieten 1 t/m 45 (oneven), met kenmerk CLZ-000137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37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700</meta:user-defined>
    <dc:language>nl</dc:language>
    <meta:user-defined meta:name="OVERHEIDop.locatietype/OVERHEIDop.gebiedsmarkering">Vlak</meta:user-defined>
    <meta:user-defined meta:name="DC.title">Verleende omgevingsvergunning voor het bouwen van 82 woningen op het perceel Podium 421 t/m 581 en 583 t/m 673 (oneven) en Rekwisieten 1 t/m 45 (oneven)</meta:user-defined>
    <meta:user-defined meta:name="DCTERMS.W3CDTF/DCTERMS.available">2024-09-16</meta:user-defined>
    <meta:user-defined meta:name="DCTERMS.W3CDTF/OVERHEIDop.jaargang">2024</meta:user-defined>
    <meta:user-defined meta:name="OVERHEIDop.publicationIssue">393711</meta:user-defined>
    <meta:user-defined meta:name="OVERHEIDop.GmbID/DC.identifier">gmb-2024-393711</meta:user-defined>
    <meta:user-defined meta:name="OVERHEIDop.versieInformatie"/>
  </office:meta>
</office:document-meta>
</file>