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tegen 68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de voorgevel, 17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3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666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Gemeente Asten - aanvraag omgevingsvergunning, Stegen 68 5721SZ As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71</meta:user-defined>
    <meta:user-defined meta:name="OVERHEIDop.GmbID/DC.identifier">gmb-2024-39371</meta:user-defined>
    <meta:user-defined meta:name="OVERHEIDop.versieInformatie"/>
  </office:meta>
</office:document-meta>
</file>