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oppersteiger op de locatie Laan van Europa 600 te Dordrecht zaaknummer Z-24-45049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oppersteiger op de locatie Laan van Europa 60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4 nov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3707</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707</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707</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oppersteiger op de locatie Laan van Europa 600 te Dordrecht zaaknummer Z-24-450496</meta:user-defined>
    <meta:user-defined meta:name="DCTERMS.W3CDTF/DCTERMS.available">2024-09-16</meta:user-defined>
    <meta:user-defined meta:name="DCTERMS.W3CDTF/OVERHEIDop.jaargang">2024</meta:user-defined>
    <meta:user-defined meta:name="OVERHEIDop.publicationIssue">393707</meta:user-defined>
    <meta:user-defined meta:name="OVERHEIDop.GmbID/DC.identifier">gmb-2024-393707</meta:user-defined>
    <meta:user-defined meta:name="OVERHEIDop.versieInformatie"/>
  </office:meta>
</office:document-meta>
</file>