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e aanvraag omgevingsvergunning: 2024090901007, Veenweg 52 en 54, 2631 C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Gevels stucen</text:p>
            <text:p text:style-name="common-al">DSO-Verzoeknummer: 2024090901007</text:p>
            <text:p text:style-name="common-al">Locatie: Veenweg 52 en 54, 2631CM Nootdorp</text:p>
            <text:p text:style-name="common-al">Datum besluit: 12-09-2024</text:p>
            <text:p text:style-name="common-al">Er is geen omgevingsvergunning noodzakelijk, er wordt geen inhoudelijk besluit genomen op deze aanvraag.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370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0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0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3837</meta:user-defined>
    <meta:user-defined meta:name="DCTERMS.abstract">Gevels stucen</meta:user-defined>
    <dc:language>nl</dc:language>
    <meta:user-defined meta:name="OVERHEIDop.locatietype/OVERHEIDop.gebiedsmarkering">Punt</meta:user-defined>
    <meta:user-defined meta:name="DC.title">Vergunningvrije aanvraag omgevingsvergunning: 2024090901007, Veenweg 52 en 54, 2631 CM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706</meta:user-defined>
    <meta:user-defined meta:name="OVERHEIDop.GmbID/DC.identifier">gmb-2024-393706</meta:user-defined>
    <meta:user-defined meta:name="OVERHEIDop.versieInformatie"/>
  </office:meta>
</office:document-meta>
</file>