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 vastgesteld bestemmingsplan Nijmegen Woenderskamp – 2 (Griftdijk Noord 21)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11 september 2024 het bestemmingsplan Nijmegen Woenderskamp – 2 (Griftdijk Noord 21) gewijzigd vastgesteld.</text:p>
            <text:p text:style-name="common-al">Het plan voorziet in het realiseren van 10 grondgebonden woningen op de locatie, de aanleg van een weg, parkeerplaatsen en groen en de sloop van de bestaande woonboerderij. </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besluit en de bijbehorende stukken, liggen van donderdag 19 september 2024 tot en met donderdag 31 oktober 2024 ter inzage bij de Informatiebalie in de Stadswinkel, Mariënburg 30 te Nijmegen en het Waalsprong informatiecentrum, Giorgio Vasaristraat 51 te Lent.</text:p>
            <text:p text:style-name="common-al">Het bestemmingsplan is in te zien op <text:a xlink:href="https://eur06.safelinks.protection.outlook.com/?url=http%3A%2F%2Fwww.omgevingswet.overheid.nl%2F&amp;data=05%7C02%7Cm1.van.boxtel%40nijmegen.nl%7C0455711bc8de4fdbf55f08dc65ebdbc1%7C50a8fda284a94063b1b2db6af68e04ae%7C0%7C0%7C638497310874094517%7CUnknown%7CTWFpbGZsb3d8eyJWIjoiMC4wLjAwMDAiLCJQIjoiV2luMzIiLCJBTiI6Ik1haWwiLCJXVCI6Mn0%3D%7C0%7C%7C%7C&amp;sdata=BZ%2Bl2ityx32kvnbm0i%2Ft4BtePXYzs5vMAuQyxSayyLY%3D&amp;reserved=0" xlink:type="simple">www.omgevingswet.overheid.nl</text:a> via Regels op de kaart. Tevens is het bestemmingsplan ook nog raadpleegbaar op <text:a xlink:href="https://eur06.safelinks.protection.outlook.com/?url=http%3A%2F%2Fwww.ruimtelijkeplannen.nl%2F&amp;data=05%7C02%7Cm1.van.boxtel%40nijmegen.nl%7C0455711bc8de4fdbf55f08dc65ebdbc1%7C50a8fda284a94063b1b2db6af68e04ae%7C0%7C0%7C638497310874107028%7CUnknown%7CTWFpbGZsb3d8eyJWIjoiMC4wLjAwMDAiLCJQIjoiV2luMzIiLCJBTiI6Ik1haWwiLCJXVCI6Mn0%3D%7C0%7C%7C%7C&amp;sdata=N0SNLLmdhGdX7h%2F7B%2FCGCS4sO3zpTzYgo8pES%2F%2BvEbM%3D&amp;reserved=0" xlink:type="simple">www.ruimtelijkeplannen.nl</text:a> via https://www.ruimtelijkeplannen.nl/?planidn=NL.IMRO.0268.BP27002-VG01</text:p>
            <text:p text:style-name="common-al">
            <text:span text:style-name="nadrukcur">Beroep</text:span>
          </text:p>
            <text:p text:style-name="common-al">In de periode van vrijdag 20 september 2024 tot en met donderdag 31 oktober 2024  kan bij de Afdeling bestuursrechtspraak van de Raad van State beroep worden ingesteld door:</text:p>
            <text:list text:style-name="id1-3-2-1-1-9">
              <text:list-item text:style-override="id1-3-2-1-1-9-1">
                <text:number/>
                <text:p text:style-name="al">- belanghebbenden die het met het bovenstaande besluit niet eens zijn;</text:p>
              </text:list-item>
              <text:list-item text:style-override="id1-3-2-1-1-9-2">
                <text:number/>
                <text:p text:style-name="al">- niet-belanghebbenden die in de voorprocedure tijdig hun zienswijze hebben ingediend;</text:p>
              </text:list-item>
              <text:list-item text:style-override="id1-3-2-1-1-9-3">
                <text:number/>
                <text:p text:style-name="al">- 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70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0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0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27002-VG01</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bestemmingsplan Nijmegen Woenderskamp – 2 (Griftdijk Noord 21)</meta:user-defined>
    <meta:user-defined meta:name="DCTERMS.W3CDTF/DCTERMS.available">2024-09-18</meta:user-defined>
    <meta:user-defined meta:name="DCTERMS.W3CDTF/OVERHEIDop.jaargang">2024</meta:user-defined>
    <meta:user-defined meta:name="OVERHEIDop.publicationIssue">393705</meta:user-defined>
    <meta:user-defined meta:name="OVERHEIDop.GmbID/DC.identifier">gmb-2024-393705</meta:user-defined>
    <meta:user-defined meta:name="OVERHEIDop.versieInformatie"/>
  </office:meta>
</office:document-meta>
</file>