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ele Rijderspad 62, 3902 JM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ele Rijderspad 62, 3902 JM in Veenendaal 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2-09-2024</text:p>
            <text:p text:style-name="common-al">CLZ-00012311, plaatsen van een dakkapel op het achterdakvlak,</text:p>
            <text:p text:style-name="common-al">op het perceel Gele Rijderspad 62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370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0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0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11</meta:user-defined>
    <dc:language>nl</dc:language>
    <meta:user-defined meta:name="OVERHEIDop.locatietype/OVERHEIDop.gebiedsmarkering">Punt</meta:user-defined>
    <meta:user-defined meta:name="DC.title">Publicatie verleende vergunning Gele Rijderspad 62, 3902 JM in Veenendaa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01</meta:user-defined>
    <meta:user-defined meta:name="OVERHEIDop.GmbID/DC.identifier">gmb-2024-393701</meta:user-defined>
    <meta:user-defined meta:name="OVERHEIDop.versieInformatie"/>
  </office:meta>
</office:document-meta>
</file>